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ST TITEL = "Kreisberechnungsprogramm"</text:p>
      <text:p text:style-name="Standard">CONST PI = 3,1415 </text:p>
      <text:p text:style-name="Standard">DIM AS INTEGER radius</text:p>
      <text:p text:style-name="Standard">PRINT TITEL</text:p>
      <text:p text:style-name="Standard">PRINT</text:p>
      <text:p text:style-name="Standard">INPUT "Gib den Kreisradius an: ", radius</text:p>
      <text:p text:style-name="Standard">PRINT "Der Kreis hat etwa den Umfang " &amp; (2 * radius * PI);</text:p>
      <text:p text:style-name="Standard">PRINT " und den Flaecheninhalt " &amp; (radius^2 * PI)</text:p>
      <text:p text:style-name="Standard">SLEEP</text:p>
      <text:p text:style-name="Standard"/>
      <text:p text:style-name="Standard">#!/usr/bin/perl -w</text:p>
      <text:p text:style-name="Standard"># Klaus Giehl <text:s text:c="7"/>Version 1 vom 18.09.2006</text:p>
      <text:p text:style-name="Standard"># <text:s text:c="19"/>Klaus Giehl@zweite-hand-software.de</text:p>
      <text:p text:style-name="Standard"># constant</text:p>
      <text:p text:style-name="Standard"/>
      <text:p text:style-name="Standard">use constant BUFFER =&gt; 4096 ;</text:p>
      <text:p text:style-name="Standard"/>
      <text:p text:style-name="Standard">print BUFFER ;</text:p>
      <text:p text:style-name="Standard"/>
      <text:p text:style-name="Standard">&lt;STDIN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5T09:51:13.62</meta:creation-date>
    <dc:date>2017-09-25T10:32:41.07</dc:date>
    <meta:editing-duration>PT2M1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6" meta:word-count="71" meta:character-count="428"/>
  </office:meta>
</office:document-meta>
</file>