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333333" style:font-name="Verdana" fo:font-size="10pt" style:font-name-asian="SimSun" style:font-name-complex="Mangal"/>
    </style:style>
    <style:style style:name="P2" style:family="paragraph" style:parent-style-name="Standard">
      <style:text-properties style:font-name="Times New Roman" style:font-name-asian="SimSun" style:font-name-complex="Mangal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 style:font-name-asian="SimSun" style:font-name-complex="Mang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ie Rumpfgeschwindigkeit bei Verdrängerfahrt</text:p>
      <text:p text:style-name="Standard"/>
      <text:p text:style-name="Standard">Jedes Schiff hat eine rechnerisch zu ermittelnde Rumpfgeschwindigkeit. Sie ergibt sich aus der Länge der Wasserlinie. Man rechnet :</text:p>
      <text:p text:style-name="Standard">Wurzel aus der Wasserlinienlänge in Metern * 4,5 <text:s text:c="2"/>= Geschwindigkeit in ( km/h ).</text:p>
      <text:p text:style-name="Standard">Wurzel aus der Wasserlinienlänge in Metern * 2,43 = Geschwindigkeit in ( kn ) = Seemeilen pro Stunde.</text:p>
      <text:p text:style-name="Standard">Hat beispielsweise eine Kielyacht eine Wasserlinienlänge von 9m ( 2,43 *<text:span text:style-name="T1">√</text:span><text:span text:style-name="T2">9 ), so liegt die höchste erreichbare Geschwindigkeit bei 7,3 kn.</text:span></text:p>
      <text:p text:style-name="P2">Ihre Rumpfgeschwindigkeit erreichen Kielboote meist nur unter idealen Voraussetzungen.</text:p>
      <text:p text:style-name="P2"/>
      <text:p text:style-name="P2">Verdrängerfahrt </text:p>
      <text:p text:style-name="P2">Das Boot verdrängt eine Wassermenge, deren Gewicht gleich seinen eigenem Gewicht ist.</text:p>
      <text:p text:style-name="P2"><text:s/></text:p>
      <text:p text:style-name="P2"/>
      <text:p text:style-name="P1">Die theoretische Rumpfgeschwindigkeit ist grob berechnen anhand der folgenden Formel: 2,43 x <text:span text:style-name="T1">√</text:span> der Länge der Wasserlinie (WLL) <text:line-break/>Das Ergebnis ist die Geschwindigkeit in Knoten x gibt 1,854 Stundenkilometer. <text:line-break/>Für die Motorleistung beträgt etwa 5,6 PS pro Tonne Verdrängung (Gewicht) empfohlen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 Giehl</meta:initial-creator>
    <meta:creation-date>2012-05-28T15:34:32.10</meta:creation-date>
    <dc:date>2014-04-29T01:35:54.24</dc:date>
    <dc:creator>Klaus Giehl</dc:creator>
    <meta:editing-duration>PT1H12M37S</meta:editing-duration>
    <meta:editing-cycles>8</meta:editing-cycles>
    <meta:generator>OpenOffice/4.0.1$Win32 OpenOffice.org_project/401m5$Build-9714</meta:generator>
    <meta:document-statistic meta:table-count="0" meta:image-count="0" meta:object-count="0" meta:page-count="1" meta:paragraph-count="10" meta:word-count="139" meta:character-count="974"/>
  </office:meta>
</office:document-meta>
</file>